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PlainText" style:master-page-name="MP0" style:family="paragraph">
      <style:paragraph-properties fo:break-before="page"/>
      <style:text-properties style:font-name="Courier New" style:font-name-complex="Courier New"/>
    </style:style>
    <style:style style:name="P2" style:parent-style-name="PlainText" style:family="paragraph">
      <style:text-properties style:font-name="Courier New" style:font-name-complex="Courier New"/>
    </style:style>
    <style:style style:name="P3" style:parent-style-name="PlainText" style:family="paragraph">
      <style:text-properties style:font-name="Courier New" style:font-name-complex="Courier New"/>
    </style:style>
    <style:style style:name="P4" style:parent-style-name="PlainText" style:family="paragraph">
      <style:text-properties style:font-name="Courier New" style:font-name-complex="Courier New"/>
    </style:style>
    <style:style style:name="P5" style:parent-style-name="PlainText" style:family="paragraph">
      <style:text-properties style:font-name="Courier New" style:font-name-complex="Courier New"/>
    </style:style>
    <style:style style:name="P6" style:parent-style-name="PlainText" style:family="paragraph">
      <style:text-properties style:font-name="Courier New" style:font-name-complex="Courier New"/>
    </style:style>
    <style:style style:name="P7" style:parent-style-name="PlainText" style:family="paragraph">
      <style:text-properties style:font-name="Courier New" style:font-name-complex="Courier New"/>
    </style:style>
    <style:style style:name="P8" style:parent-style-name="PlainText" style:family="paragraph">
      <style:text-properties style:font-name="Courier New" style:font-name-complex="Courier New"/>
    </style:style>
    <style:style style:name="P9" style:parent-style-name="PlainText" style:family="paragraph">
      <style:text-properties style:font-name="Courier New" style:font-name-complex="Courier New"/>
    </style:style>
    <style:style style:name="P10" style:parent-style-name="PlainText" style:family="paragraph">
      <style:text-properties style:font-name="Courier New" style:font-name-complex="Courier New"/>
    </style:style>
    <style:style style:name="P11" style:parent-style-name="PlainText" style:family="paragraph">
      <style:text-properties style:font-name="Courier New" style:font-name-complex="Courier New"/>
    </style:style>
    <style:style style:name="P12" style:parent-style-name="PlainText" style:family="paragraph">
      <style:text-properties style:font-name="Courier New" style:font-name-complex="Courier New"/>
    </style:style>
    <style:style style:name="P13" style:parent-style-name="PlainText" style:family="paragraph">
      <style:text-properties style:font-name="Courier New" style:font-name-complex="Courier New"/>
    </style:style>
    <style:style style:name="P14" style:parent-style-name="PlainText" style:family="paragraph">
      <style:text-properties style:font-name="Courier New" style:font-name-complex="Courier New"/>
    </style:style>
    <style:style style:name="P15" style:parent-style-name="PlainText" style:family="paragraph">
      <style:text-properties style:font-name="Courier New" style:font-name-complex="Courier New"/>
    </style:style>
    <style:style style:name="P16" style:parent-style-name="PlainText" style:family="paragraph">
      <style:text-properties style:font-name="Courier New" style:font-name-complex="Courier New"/>
    </style:style>
    <style:style style:name="P17" style:parent-style-name="PlainText" style:family="paragraph">
      <style:text-properties style:font-name="Courier New" style:font-name-complex="Courier New"/>
    </style:style>
    <style:style style:name="P18" style:parent-style-name="PlainText" style:family="paragraph">
      <style:text-properties style:font-name="Courier New" style:font-name-complex="Courier New"/>
    </style:style>
    <style:style style:name="P19" style:parent-style-name="PlainText" style:family="paragraph">
      <style:text-properties style:font-name="Courier New" style:font-name-complex="Courier New"/>
    </style:style>
    <style:style style:name="P20" style:parent-style-name="PlainText" style:family="paragraph">
      <style:text-properties style:font-name="Courier New" style:font-name-complex="Courier New"/>
    </style:style>
    <style:style style:name="P21" style:parent-style-name="PlainText" style:family="paragraph">
      <style:text-properties style:font-name="Courier New" style:font-name-complex="Courier New"/>
    </style:style>
    <style:style style:name="P22" style:parent-style-name="PlainText" style:family="paragraph">
      <style:text-properties style:font-name="Courier New" style:font-name-complex="Courier New"/>
    </style:style>
    <style:style style:name="P23" style:parent-style-name="PlainText" style:family="paragraph">
      <style:text-properties style:font-name="Courier New" style:font-name-complex="Courier New"/>
    </style:style>
    <style:style style:name="P24" style:parent-style-name="PlainText" style:family="paragraph">
      <style:text-properties style:font-name="Courier New" style:font-name-complex="Courier New"/>
    </style:style>
    <style:style style:name="P25" style:parent-style-name="PlainText" style:family="paragraph">
      <style:text-properties style:font-name="Courier New" style:font-name-complex="Courier New"/>
    </style:style>
    <style:style style:name="P26" style:parent-style-name="PlainText" style:family="paragraph">
      <style:text-properties style:font-name="Courier New" style:font-name-complex="Courier New"/>
    </style:style>
    <style:style style:name="P27" style:parent-style-name="PlainText" style:family="paragraph">
      <style:text-properties style:font-name="Courier New" style:font-name-complex="Courier New"/>
    </style:style>
    <style:style style:name="P28" style:parent-style-name="PlainText" style:family="paragraph">
      <style:text-properties style:font-name="Courier New" style:font-name-complex="Courier New"/>
    </style:style>
    <style:style style:name="P29" style:parent-style-name="PlainText" style:family="paragraph">
      <style:text-properties style:font-name="Courier New" style:font-name-complex="Courier New"/>
    </style:style>
    <style:style style:name="P30" style:parent-style-name="PlainText" style:family="paragraph">
      <style:text-properties style:font-name="Courier New" style:font-name-complex="Courier New"/>
    </style:style>
    <style:style style:name="P31" style:parent-style-name="PlainText" style:family="paragraph">
      <style:text-properties style:font-name="Courier New" style:font-name-complex="Courier New"/>
    </style:style>
    <style:style style:name="P32" style:parent-style-name="PlainText" style:family="paragraph">
      <style:text-properties style:font-name="Courier New" style:font-name-complex="Courier New"/>
    </style:style>
    <style:style style:name="P33" style:parent-style-name="PlainText" style:family="paragraph">
      <style:text-properties style:font-name="Courier New" style:font-name-complex="Courier New"/>
    </style:style>
    <style:style style:name="P34" style:parent-style-name="PlainText" style:family="paragraph">
      <style:text-properties style:font-name="Courier New" style:font-name-complex="Courier New"/>
    </style:style>
    <style:style style:name="P35" style:parent-style-name="PlainText" style:family="paragraph">
      <style:text-properties style:font-name="Courier New" style:font-name-complex="Courier New"/>
    </style:style>
    <style:style style:name="P36" style:parent-style-name="PlainText" style:family="paragraph">
      <style:text-properties style:font-name="Courier New" style:font-name-complex="Courier New"/>
    </style:style>
    <style:style style:name="P37" style:parent-style-name="PlainText" style:family="paragraph">
      <style:text-properties style:font-name="Courier New" style:font-name-complex="Courier New"/>
    </style:style>
    <style:style style:name="P38" style:parent-style-name="PlainText" style:family="paragraph">
      <style:text-properties style:font-name="Courier New" style:font-name-complex="Courier New"/>
    </style:style>
    <style:style style:name="P39" style:parent-style-name="PlainText" style:family="paragraph">
      <style:text-properties style:font-name="Courier New" style:font-name-complex="Courier New"/>
    </style:style>
    <style:style style:name="P40" style:parent-style-name="PlainText" style:family="paragraph">
      <style:text-properties style:font-name="Courier New" style:font-name-complex="Courier New"/>
    </style:style>
    <style:style style:name="P41" style:parent-style-name="PlainText" style:family="paragraph">
      <style:text-properties style:font-name="Courier New" style:font-name-complex="Courier New"/>
    </style:style>
    <style:style style:name="P42" style:parent-style-name="PlainText" style:family="paragraph">
      <style:text-properties style:font-name="Courier New" style:font-name-complex="Courier New"/>
    </style:style>
    <style:style style:name="P43" style:parent-style-name="PlainText" style:family="paragraph">
      <style:text-properties style:font-name="Courier New" style:font-name-complex="Courier New"/>
    </style:style>
    <style:style style:name="P44" style:parent-style-name="PlainText" style:family="paragraph">
      <style:text-properties style:font-name="Courier New" style:font-name-complex="Courier New"/>
    </style:style>
    <style:style style:name="P45" style:parent-style-name="PlainText" style:family="paragraph">
      <style:text-properties style:font-name="Courier New" style:font-name-complex="Courier New"/>
    </style:style>
    <style:style style:name="P46" style:parent-style-name="PlainText" style:family="paragraph">
      <style:text-properties style:font-name="Courier New" style:font-name-complex="Courier New"/>
    </style:style>
    <style:style style:name="P47" style:parent-style-name="PlainText" style:family="paragraph">
      <style:text-properties style:font-name="Courier New" style:font-name-complex="Courier New"/>
    </style:style>
    <style:style style:name="P48" style:parent-style-name="PlainText" style:family="paragraph">
      <style:text-properties style:font-name="Courier New" style:font-name-complex="Courier New"/>
    </style:style>
    <style:style style:name="P49" style:parent-style-name="PlainText" style:family="paragraph">
      <style:text-properties style:font-name="Courier New" style:font-name-complex="Courier New"/>
    </style:style>
    <style:style style:name="P50" style:parent-style-name="PlainText" style:family="paragraph">
      <style:text-properties style:font-name="Courier New" style:font-name-complex="Courier New"/>
    </style:style>
    <style:style style:name="P51" style:parent-style-name="PlainText" style:family="paragraph">
      <style:text-properties style:font-name="Courier New" style:font-name-complex="Courier New"/>
    </style:style>
    <style:style style:name="P52" style:parent-style-name="PlainText" style:family="paragraph">
      <style:text-properties style:font-name="Courier New" style:font-name-complex="Courier New"/>
    </style:style>
    <style:style style:name="P53" style:parent-style-name="PlainText" style:family="paragraph">
      <style:text-properties style:font-name="Courier New" style:font-name-complex="Courier New"/>
    </style:style>
    <style:style style:name="P54" style:parent-style-name="PlainText" style:family="paragraph">
      <style:text-properties style:font-name="Courier New" style:font-name-complex="Courier New"/>
    </style:style>
    <style:style style:name="P55" style:parent-style-name="PlainText" style:family="paragraph">
      <style:text-properties style:font-name="Courier New" style:font-name-complex="Courier New"/>
    </style:style>
    <style:style style:name="P56" style:parent-style-name="PlainText" style:family="paragraph">
      <style:text-properties style:font-name="Courier New" style:font-name-complex="Courier New"/>
    </style:style>
    <style:style style:name="P57" style:parent-style-name="PlainText" style:family="paragraph">
      <style:text-properties style:font-name="Courier New" style:font-name-complex="Courier New"/>
    </style:style>
    <style:style style:name="P58" style:parent-style-name="PlainText" style:family="paragraph">
      <style:text-properties style:font-name="Courier New" style:font-name-complex="Courier New"/>
    </style:style>
    <style:style style:name="P59" style:parent-style-name="PlainText" style:family="paragraph">
      <style:text-properties style:font-name="Courier New" style:font-name-complex="Courier New"/>
    </style:style>
    <style:style style:name="P60" style:parent-style-name="PlainText" style:family="paragraph">
      <style:text-properties style:font-name="Courier New" style:font-name-complex="Courier New"/>
    </style:style>
    <style:style style:name="P61" style:parent-style-name="PlainText" style:family="paragraph">
      <style:text-properties style:font-name="Courier New" style:font-name-complex="Courier New"/>
    </style:style>
    <style:style style:name="P62" style:parent-style-name="PlainText" style:family="paragraph">
      <style:text-properties style:font-name="Courier New" style:font-name-complex="Courier New"/>
    </style:style>
    <style:style style:name="P63" style:parent-style-name="PlainText" style:family="paragraph">
      <style:text-properties style:font-name="Courier New" style:font-name-complex="Courier New"/>
    </style:style>
    <style:style style:name="P64" style:parent-style-name="PlainText" style:family="paragraph">
      <style:text-properties style:font-name="Courier New" style:font-name-complex="Courier New"/>
    </style:style>
    <style:style style:name="P65" style:parent-style-name="PlainText" style:family="paragraph">
      <style:text-properties style:font-name="Courier New" style:font-name-complex="Courier New"/>
    </style:style>
    <style:style style:name="P66" style:parent-style-name="PlainText" style:family="paragraph">
      <style:text-properties style:font-name="Courier New" style:font-name-complex="Courier New"/>
    </style:style>
    <style:style style:name="P67" style:parent-style-name="PlainText" style:family="paragraph">
      <style:text-properties style:font-name="Courier New" style:font-name-complex="Courier New"/>
    </style:style>
    <style:style style:name="P68" style:parent-style-name="PlainText" style:family="paragraph">
      <style:text-properties style:font-name="Courier New" style:font-name-complex="Courier New"/>
    </style:style>
    <style:style style:name="P69" style:parent-style-name="PlainText" style:family="paragraph">
      <style:text-properties style:font-name="Courier New" style:font-name-complex="Courier New"/>
    </style:style>
    <style:style style:name="P70" style:parent-style-name="PlainText" style:family="paragraph">
      <style:text-properties style:font-name="Courier New" style:font-name-complex="Courier New"/>
    </style:style>
    <style:style style:name="P71" style:parent-style-name="PlainText" style:family="paragraph">
      <style:text-properties style:font-name="Courier New" style:font-name-complex="Courier New"/>
    </style:style>
    <style:style style:name="P72" style:parent-style-name="PlainText" style:family="paragraph">
      <style:text-properties style:font-name="Courier New" style:font-name-complex="Courier New"/>
    </style:style>
    <style:style style:name="P73" style:parent-style-name="PlainText" style:family="paragraph">
      <style:text-properties style:font-name="Courier New" style:font-name-complex="Courier New"/>
    </style:style>
    <style:style style:name="P74" style:parent-style-name="PlainText" style:family="paragraph">
      <style:text-properties style:font-name="Courier New" style:font-name-complex="Courier New"/>
    </style:style>
    <style:style style:name="P75" style:parent-style-name="PlainText" style:family="paragraph">
      <style:text-properties style:font-name="Courier New" style:font-name-complex="Courier New"/>
    </style:style>
    <style:style style:name="P76" style:parent-style-name="PlainText" style:family="paragraph">
      <style:text-properties style:font-name="Courier New" style:font-name-complex="Courier New"/>
    </style:style>
    <style:style style:name="P77" style:parent-style-name="PlainText" style:family="paragraph">
      <style:text-properties style:font-name="Courier New" style:font-name-complex="Courier New"/>
    </style:style>
    <style:style style:name="P78" style:parent-style-name="PlainText" style:family="paragraph">
      <style:text-properties style:font-name="Courier New" style:font-name-complex="Courier New"/>
    </style:style>
    <style:style style:name="P79" style:parent-style-name="PlainText" style:family="paragraph">
      <style:text-properties style:font-name="Courier New" style:font-name-complex="Courier New"/>
    </style:style>
    <style:style style:name="P80" style:parent-style-name="PlainText" style:family="paragraph">
      <style:text-properties style:font-name="Courier New" style:font-name-complex="Courier New"/>
    </style:style>
    <style:style style:name="P81" style:parent-style-name="PlainText" style:family="paragraph">
      <style:text-properties style:font-name="Courier New" style:font-name-complex="Courier New"/>
    </style:style>
    <style:style style:name="P82" style:parent-style-name="PlainText" style:family="paragraph">
      <style:text-properties style:font-name="Courier New" style:font-name-complex="Courier New"/>
    </style:style>
  </office:automatic-styles>
  <office:body>
    <office:text text:use-soft-page-breaks="true">
      <text:p text:style-name="P1">--------------------------------</text:p>
      <text:p text:style-name="P2">TRANSLATION</text:p>
      <text:p text:style-name="P3">--------------------------------</text:p>
      <text:p text:style-name="P4"/>
      <text:p text:style-name="P5"># Thought and Language – L.S. Vygotsky</text:p>
      <text:p text:style-name="P6"/>
      <text:p text:style-name="P7">![](http://revdolphin.files.wordpress.com/2014/02/pensamiento-y-lenguaje-vygotsky-2012.jpg?w=191&amp;h=300)</text:p>
      <text:p text:style-name="P8"/>
      <text:p text:style-name="P9">I arrived at a temple to celebrate the Lunar New Year. I had been there for only a few moments before one of my students ran up to me and gave me a big hug. Everyone at the temple spoke Vietnamese, but, without my student, I didn't understand them. Vygotsky states that, "The primary function of speech is communication, social intercourse" (2012, p. 21) In this environment I cannot participate in such social intercourse. How would I be able to know my students in my classroom when they don't speak English?</text:p>
      <text:p text:style-name="P10"/>
      <text:p text:style-name="P11">It is for this reason that I also use my students' languages in my classroom. The students that speak Vietnamese teach me words in the language, which is spoken by the majority of my students. We sing some songs in Vietnamese, and I utilize the few words that I know when I can. As Vygotsky explains, "Success in learning a foreign language is contingent on a certain degree of maturity in the native language" (2012, p. 131). In this situation, for my students, the "foreign language," is not foreign, but it is also not native, although it has similarities to both.</text:p>
      <text:p text:style-name="P12"/>
      <text:p text:style-name="P13">What is important is that it is used for communication. Vygotsky declares, "The primary function of speech, in both children and adults, is communication, social contact" (2012, p. 35). And in my classroom communication is very important. A very important activity is the dramatization of stories dictated by my students. Although all of my students speak other languages at home, in my classroom they prefer to tell their stories in English, because English is the common language in my classroom. As a result, sometimes they can tell stories together. The following story was dictated by two students, Nhung, who is Vietnamese, and Maxine, who is Chinese:</text:p>
      <text:p text:style-name="P14"/>
      <text:p text:style-name="P15">Once upon a time there was a monkey go in the princess house. Because the princess fall down, the baby cry and Mommy helpeded the baby. And then 'cause the window fall on the people. Danny eat food with his Mommy. And then the baby cried.</text:p>
      <text:p text:style-name="P16"/>
      <text:p text:style-name="P17">[Once upon a time there was a monkey go in the princess house. Because the princess fall down, the baby cry and Mommy helpeded the baby. And then 'cause the window fall on the people. Danny eat food with his Mommy. And then the baby cried. ]</text:p>
      <text:p text:style-name="P18"/>
      <text:p text:style-name="P19">The story contains errors, but it is communicative. In this story the students are exploring the concepts of danger and help. What does it mean to fall? How does it affect the people? The baby cried, when the princess fell, then the mother helped the baby, but not the princess. And when the window fell on the people, the baby cried again, but Danny and his mother<text:s/><text:soft-page-break/>ate, unaware of the window. The baby was the most important character in the story, and the words help them to describe this.</text:p>
      <text:p text:style-name="P20"/>
      <text:p text:style-name="P21">And also the children discovered that written words are different from oral words. Vygotsky reveals that, "In written speech, as tone of voice and knowledge of subject are excluded, we are obliged to use many more words, and to use them more exactly" (2012, p. 166). Why did the baby cry? Because the princess fell and then the window fell on the people.</text:p>
      <text:p text:style-name="P22"/>
      <text:p text:style-name="P23">And these two students from different cultures found something in common in this theme. For both cultures, babies cry and mothers help them. For Nhung, she could also translate the word "baby" into Vietnamese. Maxine could not translate the word at the moment, but later she will come to enjoy translating words into Chinese. And she did.</text:p>
      <text:p text:style-name="P24"/>
      <text:p text:style-name="P25">And words are very important. Vygotksy tells us, "the use of the word is an integral part of the developing processes, and the word maintains its guiding function in the formation of genuine concepts, to which these processes lead" (2012, p. 101). Because words are so important for development, it is important that children encounter them frequently in their native language. I have books in my classroom in all of the languages of my students.</text:p>
      <text:p text:style-name="P26"/>
      <text:p text:style-name="P27">This will be next month's subject, when I will talk about the book Reading Magic by Mem Fox. If there is a book you would like me to discuss in this blog, please comment on the Recommended Reading page.</text:p>
      <text:p text:style-name="P28"/>
      <text:p text:style-name="P29">References</text:p>
      <text:p text:style-name="P30"/>
      <text:p text:style-name="P31">Fox, M. (2008). Reading Magic: Why reading aloud to our children will change their lives forever, updated and revised edition. Orlando, FL: Harcourt Publishing.</text:p>
      <text:p text:style-name="P32"/>
      <text:p text:style-name="P33">Vygotsky, L.S. (2012 [1934]). Thought and language (J. Itzigohn, Tran. &amp; Ed.). Mexico City, Mexico: Ediciones Quiento Sol.</text:p>
      <text:p text:style-name="P34"/>
      <text:p text:style-name="P35">Like this:</text:p>
      <text:p text:style-name="P36"/>
      <text:p text:style-name="P37">Like Loading...</text:p>
      <text:p text:style-name="P38"/>
      <text:p text:style-name="P39">Related</text:p>
      <text:p text:style-name="P40"/>
      <text:p text:style-name="P41"/>
      <text:p text:style-name="P42">--------------------------------</text:p>
      <text:p text:style-name="P43">ORIGINAL TEXT</text:p>
      <text:p text:style-name="P44">--------------------------------</text:p>
      <text:p text:style-name="P45"/>
      <text:p text:style-name="P46"># Pensamiento y Lenguaje – L.S. Vygotsky</text:p>
      <text:p text:style-name="P47"/>
      <text:p text:style-name="P48">![](http://revdolphin.files.wordpress.com/2014/02/pensamiento-y-lenguaje-vygotsky-2012.jpg?w=191&amp;h=300)</text:p>
      <text:p text:style-name="P49"/>
      <text:p text:style-name="P50">Llegué en un templo para celebrar el Año Nuevo Lunar. Estaba allí por unos pocos momentos antes de una de mis estudiantes corrió a mi y me dio<text:s/><text:soft-page-break/>un gran abrazo. Todos los personas en el templo hablaron vietnamita, pero, sin mi estudiante, no los entendí. Vygotsky dice que, “La función primaria del lenguaje es la comunicación, el intercambio social” (2012, p. 21). En este ambiente no puedo participar en tal intercambio social. ¿Cómo debería sentir mis estudiantes en mi aula cuándo no hablan inglés?</text:p>
      <text:p text:style-name="P51"/>
      <text:p text:style-name="P52">Es por este razón también utilizo los idiomas de mis estudiantes en mi aula. Los estudiantes lo que hablan vietnamita me enseñan palabras del idioma, lo cuál está hablado de la mayoría de mis estudiantes. Cantamos algunas canciones en vietnamita, y utilizo las pocas palabras que sé cuándo puedo. Como Vygotsky expone, “El éxito en el aprendizaje de una lengua extranjera es contingente de un cierto grado de madurez en la nativa” (2012, p. 131). En esta situación por mis estudiantes, la “lengua extranjera,” no es extranjera, pero tampoco es la nativa, aunque tiene similaridades con ambas.</text:p>
      <text:p text:style-name="P53"/>
      <text:p text:style-name="P54">Cual es importante es que está utilizado por comunicación. Vygotsky declara, “la función prmaria de las palabras, tanto en los niños como en los adultos, es la comunicación, el contact social” (2012, p. 35). Y en mi aula comunicación es muy importante. Una actividad más importante es la dramatización de los cuentos que estaban dictadas por mis estudiantes. Aunque todos de mis estudiantes hablan otras idiomas en sus casas, en mi aula prefieren contar sus cuentos en inglés, porque inglés es la idioma común en mi aula. Y entonces, a veces pueden contar cuentos juntos. El siguiente cuento estaba dictada por dos estudiantes, Nhung, quién es vietnamita, y Maxine, quién es china:</text:p>
      <text:p text:style-name="P55"/>
      <text:p text:style-name="P56">Once upon a time there was a monkey go in the princess house. Because the princess fall down, the baby cry and Mommy helpeded the baby. And then ’cause the window fall on the people. Danny eat food with his Mommy. And then the baby cried.</text:p>
      <text:p text:style-name="P57"/>
      <text:p text:style-name="P58">[Érase una vez había un mono ir en la casa princesa. Porque la princesa se caer, el bebé llorar y Mamá ayudodado al bebé. Y entonces porque la ventana caer en la gente. Danny comer comida con su Mamá. Y entonces el bebé lloró. ]</text:p>
      <text:p text:style-name="P59"/>
      <text:p text:style-name="P60">El cuento contiene errores, pero es comunicativo. En esta historia las estudiantes están explorando los conceptos de peligro y de ayudar. ¿Qué es el significado de caer? ¿Cómo afecta a la gente? El bebé lloró cuando la princesa se cayó, entonces la madre ayudó al bebé, pero no a la princesa. Y cuando la ventana se cayó en la gente, el bebé lloró otra vez, pero Danny y su madre comió, inconsciente de la ventana. El bebé fue la personaje más importante del cuento, y las palabras las ayudan describir esto.</text:p>
      <text:p text:style-name="P61"/>
      <text:p text:style-name="P62">Y también las niñas descubrieron que las palabras escritas están diferentes de las palabras orales. Vygotsky manifesta que, “En el lenguaje escrito, como el tono de la voz y el conocimiento del tema están excluidos, nos vemos obligados a usar muchas más palabras y de modo más exacto” (2012, p. 166). ¿Por qué el bebé lloró? Porque la princesa se cayó y entonces la ventana cayó en la gente.</text:p>
      <text:p text:style-name="P63"/>
      <text:soft-page-break/>
      <text:p text:style-name="P64">Y estas dos estudiantes de culturas diferentes encontraron algo común en esta tema. Por ambas culturas, bebés lloran y madres los ayudan. Para Nhung, también pudo traducir la palabra “baby” (bebé) en vietnamita. Maxine no pudo traducir la palabra en el momento, pero después vendría a disfrutar de traducir palabras hasta chino. Y hacía.</text:p>
      <text:p text:style-name="P65"/>
      <text:p text:style-name="P66">Y las palabras son muy importantes. Vygotsky nos dice, “el uso de la palabra es una parte integral del proceso de desarrollo, que mantiene su función directriz en la formación de los conceptos genuinos, a los que conducen estos procesos” (2012, p. 101). Porque palabras son tan importante para desarrollo, es importante que los niños las encuentran frequentamente en su idioma nativo. Tengo libros en todos de los idiomas de mis estudiantes.</text:p>
      <text:p text:style-name="P67"/>
      <text:p text:style-name="P68">Este será la tema del próximo mes, cuándo hablaré del libro Reading Magic por Mem Fox. Si hay un libro que le gustaría que me discutio en este blog, por favor hace comentarios en la página de Recommended Reading.</text:p>
      <text:p text:style-name="P69"/>
      <text:p text:style-name="P70">Referencias</text:p>
      <text:p text:style-name="P71"/>
      <text:p text:style-name="P72">Fox, M. (2008). Reading magic: Why reading aloud to our children will change their lives forever, updated and revised edition. Orlando, FL: Harcourt Publishing.</text:p>
      <text:p text:style-name="P73"/>
      <text:p text:style-name="P74">Vygotsky, L.S. (2012 [1934]). Pensamiento y lenguaje (J. Itzigsohn, Tran. &amp; Ed.). Mexico City, Mexico: Ediciones Quinto Sol.</text:p>
      <text:p text:style-name="P75"/>
      <text:p text:style-name="P76">Like this:</text:p>
      <text:p text:style-name="P77"/>
      <text:p text:style-name="P78">Like Loading...</text:p>
      <text:p text:style-name="P79"/>
      <text:p text:style-name="P80">Related</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0423in" fo:margin-bottom="1in" fo:margin-right="1.0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ff</meta:initial-creator>
    <dc:creator>Jeff</dc:creator>
    <meta:creation-date>2014-03-18T04:37:00Z</meta:creation-date>
    <dc:date>2014-03-18T04:37:00Z</dc:date>
    <meta:template xlink:href="Normal.dotm" xlink:type="simple"/>
    <meta:editing-cycles>2</meta:editing-cycles>
    <meta:editing-duration>PT60S</meta:editing-duration>
    <meta:document-statistic meta:page-count="4" meta:paragraph-count="18" meta:word-count="1394" meta:character-count="9323" meta:row-count="66" meta:non-whitespace-character-count="7947"/>
  </office:meta>
</office:document-meta>
</file>