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PlainText" style:master-page-name="MP0" style:family="paragraph">
      <style:paragraph-properties fo:break-before="page"/>
      <style:text-properties style:font-name="Courier New" style:font-name-complex="Courier New"/>
    </style:style>
    <style:style style:name="P2" style:parent-style-name="PlainText" style:family="paragraph">
      <style:text-properties style:font-name="Courier New" style:font-name-complex="Courier New"/>
    </style:style>
    <style:style style:name="P3" style:parent-style-name="PlainText" style:family="paragraph">
      <style:text-properties style:font-name="Courier New" style:font-name-complex="Courier New"/>
    </style:style>
    <style:style style:name="P4" style:parent-style-name="PlainText" style:family="paragraph">
      <style:text-properties style:font-name="Courier New" style:font-name-complex="Courier New"/>
    </style:style>
    <style:style style:name="P5" style:parent-style-name="PlainText" style:family="paragraph">
      <style:text-properties style:font-name="Courier New" style:font-name-complex="Courier New"/>
    </style:style>
    <style:style style:name="P6" style:parent-style-name="PlainText" style:family="paragraph">
      <style:text-properties style:font-name="Courier New" style:font-name-complex="Courier New"/>
    </style:style>
    <style:style style:name="P7" style:parent-style-name="PlainText" style:family="paragraph">
      <style:text-properties style:font-name="Courier New" style:font-name-complex="Courier New"/>
    </style:style>
    <style:style style:name="P8" style:parent-style-name="PlainText" style:family="paragraph">
      <style:text-properties style:font-name="Courier New" style:font-name-complex="Courier New"/>
    </style:style>
    <style:style style:name="P9" style:parent-style-name="PlainText" style:family="paragraph">
      <style:text-properties style:font-name="Courier New" style:font-name-complex="Courier New"/>
    </style:style>
    <style:style style:name="P10" style:parent-style-name="PlainText" style:family="paragraph">
      <style:text-properties style:font-name="Courier New" style:font-name-complex="Courier New"/>
    </style:style>
    <style:style style:name="P11" style:parent-style-name="PlainText" style:family="paragraph">
      <style:text-properties style:font-name="Courier New" style:font-name-complex="Courier New"/>
    </style:style>
    <style:style style:name="P12" style:parent-style-name="PlainText" style:family="paragraph">
      <style:text-properties style:font-name="Courier New" style:font-name-complex="Courier New"/>
    </style:style>
    <style:style style:name="P13" style:parent-style-name="PlainText" style:family="paragraph">
      <style:text-properties style:font-name="Courier New" style:font-name-complex="Courier New"/>
    </style:style>
    <style:style style:name="P14" style:parent-style-name="PlainText" style:family="paragraph">
      <style:text-properties style:font-name="Courier New" style:font-name-complex="Courier New"/>
    </style:style>
    <style:style style:name="P15" style:parent-style-name="PlainText" style:family="paragraph">
      <style:text-properties style:font-name="Courier New" style:font-name-complex="Courier New"/>
    </style:style>
    <style:style style:name="P16" style:parent-style-name="PlainText" style:family="paragraph">
      <style:text-properties style:font-name="Courier New" style:font-name-complex="Courier New"/>
    </style:style>
    <style:style style:name="P17" style:parent-style-name="PlainText" style:family="paragraph">
      <style:text-properties style:font-name="Courier New" style:font-name-complex="Courier New"/>
    </style:style>
    <style:style style:name="P18" style:parent-style-name="PlainText" style:family="paragraph">
      <style:text-properties style:font-name="Courier New" style:font-name-complex="Courier New"/>
    </style:style>
    <style:style style:name="P19" style:parent-style-name="PlainText" style:family="paragraph">
      <style:text-properties style:font-name="Courier New" style:font-name-complex="Courier New"/>
    </style:style>
    <style:style style:name="P20" style:parent-style-name="PlainText" style:family="paragraph">
      <style:text-properties style:font-name="Courier New" style:font-name-complex="Courier New"/>
    </style:style>
    <style:style style:name="P21" style:parent-style-name="PlainText" style:family="paragraph">
      <style:text-properties style:font-name="Courier New" style:font-name-complex="Courier New"/>
    </style:style>
    <style:style style:name="P22" style:parent-style-name="PlainText" style:family="paragraph">
      <style:text-properties style:font-name="Courier New" style:font-name-complex="Courier New"/>
    </style:style>
    <style:style style:name="P23" style:parent-style-name="PlainText" style:family="paragraph">
      <style:text-properties style:font-name="Courier New" style:font-name-complex="Courier New"/>
    </style:style>
    <style:style style:name="P24" style:parent-style-name="PlainText" style:family="paragraph">
      <style:text-properties style:font-name="Courier New" style:font-name-complex="Courier New"/>
    </style:style>
    <style:style style:name="P25" style:parent-style-name="PlainText" style:family="paragraph">
      <style:text-properties style:font-name="Courier New" style:font-name-complex="Courier New"/>
    </style:style>
    <style:style style:name="P26" style:parent-style-name="PlainText" style:family="paragraph">
      <style:text-properties style:font-name="Courier New" style:font-name-complex="Courier New"/>
    </style:style>
    <style:style style:name="P27" style:parent-style-name="PlainText" style:family="paragraph">
      <style:text-properties style:font-name="Courier New" style:font-name-complex="Courier New"/>
    </style:style>
    <style:style style:name="P28" style:parent-style-name="PlainText" style:family="paragraph">
      <style:text-properties style:font-name="Courier New" style:font-name-complex="Courier New"/>
    </style:style>
    <style:style style:name="P29" style:parent-style-name="PlainText" style:family="paragraph">
      <style:text-properties style:font-name="Courier New" style:font-name-complex="Courier New"/>
    </style:style>
    <style:style style:name="P30" style:parent-style-name="PlainText" style:family="paragraph">
      <style:text-properties style:font-name="Courier New" style:font-name-complex="Courier New"/>
    </style:style>
    <style:style style:name="P31" style:parent-style-name="PlainText" style:family="paragraph">
      <style:text-properties style:font-name="Courier New" style:font-name-complex="Courier New"/>
    </style:style>
    <style:style style:name="P32" style:parent-style-name="PlainText" style:family="paragraph">
      <style:text-properties style:font-name="Courier New" style:font-name-complex="Courier New"/>
    </style:style>
    <style:style style:name="P33" style:parent-style-name="PlainText" style:family="paragraph">
      <style:text-properties style:font-name="Courier New" style:font-name-complex="Courier New"/>
    </style:style>
    <style:style style:name="P34" style:parent-style-name="PlainText" style:family="paragraph">
      <style:text-properties style:font-name="Courier New" style:font-name-complex="Courier New"/>
    </style:style>
    <style:style style:name="P35" style:parent-style-name="PlainText" style:family="paragraph">
      <style:text-properties style:font-name="Courier New" style:font-name-complex="Courier New"/>
    </style:style>
    <style:style style:name="P36" style:parent-style-name="PlainText" style:family="paragraph">
      <style:text-properties style:font-name="Courier New" style:font-name-complex="Courier New"/>
    </style:style>
    <style:style style:name="P37" style:parent-style-name="PlainText" style:family="paragraph">
      <style:text-properties style:font-name="Courier New" style:font-name-complex="Courier New"/>
    </style:style>
    <style:style style:name="P38" style:parent-style-name="PlainText" style:family="paragraph">
      <style:text-properties style:font-name="Courier New" style:font-name-complex="Courier New"/>
    </style:style>
    <style:style style:name="P39" style:parent-style-name="PlainText" style:family="paragraph">
      <style:text-properties style:font-name="Courier New" style:font-name-complex="Courier New"/>
    </style:style>
    <style:style style:name="P40" style:parent-style-name="PlainText" style:family="paragraph">
      <style:text-properties style:font-name="Courier New" style:font-name-complex="Courier New"/>
    </style:style>
    <style:style style:name="P41" style:parent-style-name="PlainText" style:family="paragraph">
      <style:text-properties style:font-name="Courier New" style:font-name-complex="Courier New"/>
    </style:style>
    <style:style style:name="P42" style:parent-style-name="PlainText" style:family="paragraph">
      <style:text-properties style:font-name="Courier New" style:font-name-complex="Courier New"/>
    </style:style>
    <style:style style:name="P43" style:parent-style-name="PlainText" style:family="paragraph">
      <style:text-properties style:font-name="Courier New" style:font-name-complex="Courier New"/>
    </style:style>
    <style:style style:name="P44" style:parent-style-name="PlainText" style:family="paragraph">
      <style:text-properties style:font-name="Courier New" style:font-name-complex="Courier New"/>
    </style:style>
    <style:style style:name="P45" style:parent-style-name="PlainText" style:family="paragraph">
      <style:text-properties style:font-name="Courier New" style:font-name-complex="Courier New"/>
    </style:style>
    <style:style style:name="P46" style:parent-style-name="PlainText" style:family="paragraph">
      <style:text-properties style:font-name="Courier New" style:font-name-complex="Courier New"/>
    </style:style>
    <style:style style:name="P47" style:parent-style-name="PlainText" style:family="paragraph">
      <style:text-properties style:font-name="Courier New" style:font-name-complex="Courier New"/>
    </style:style>
    <style:style style:name="P48" style:parent-style-name="PlainText" style:family="paragraph">
      <style:text-properties style:font-name="Courier New" style:font-name-complex="Courier New"/>
    </style:style>
    <style:style style:name="P49" style:parent-style-name="PlainText" style:family="paragraph">
      <style:text-properties style:font-name="Courier New" style:font-name-complex="Courier New"/>
    </style:style>
    <style:style style:name="P50" style:parent-style-name="PlainText" style:family="paragraph">
      <style:text-properties style:font-name="Courier New" style:font-name-complex="Courier New"/>
    </style:style>
    <style:style style:name="P51" style:parent-style-name="PlainText" style:family="paragraph">
      <style:text-properties style:font-name="Courier New" style:font-name-complex="Courier New"/>
    </style:style>
    <style:style style:name="P52" style:parent-style-name="PlainText" style:family="paragraph">
      <style:text-properties style:font-name="Courier New" style:font-name-complex="Courier New"/>
    </style:style>
    <style:style style:name="P53" style:parent-style-name="PlainText" style:family="paragraph">
      <style:text-properties style:font-name="Courier New" style:font-name-complex="Courier New"/>
    </style:style>
    <style:style style:name="P54" style:parent-style-name="PlainText" style:family="paragraph">
      <style:text-properties style:font-name="Courier New" style:font-name-complex="Courier New"/>
    </style:style>
    <style:style style:name="P55" style:parent-style-name="PlainText" style:family="paragraph">
      <style:text-properties style:font-name="Courier New" style:font-name-complex="Courier New"/>
    </style:style>
    <style:style style:name="P56" style:parent-style-name="PlainText" style:family="paragraph">
      <style:text-properties style:font-name="Courier New" style:font-name-complex="Courier New"/>
    </style:style>
    <style:style style:name="P57" style:parent-style-name="PlainText" style:family="paragraph">
      <style:text-properties style:font-name="Courier New" style:font-name-complex="Courier New"/>
    </style:style>
    <style:style style:name="P58" style:parent-style-name="PlainText" style:family="paragraph">
      <style:text-properties style:font-name="Courier New" style:font-name-complex="Courier New"/>
    </style:style>
    <style:style style:name="P59" style:parent-style-name="PlainText" style:family="paragraph">
      <style:text-properties style:font-name="Courier New" style:font-name-complex="Courier New"/>
    </style:style>
    <style:style style:name="P60" style:parent-style-name="PlainText" style:family="paragraph">
      <style:text-properties style:font-name="Courier New" style:font-name-complex="Courier New"/>
    </style:style>
    <style:style style:name="P61" style:parent-style-name="PlainText" style:family="paragraph">
      <style:text-properties style:font-name="Courier New" style:font-name-complex="Courier New"/>
    </style:style>
    <style:style style:name="P62" style:parent-style-name="PlainText" style:family="paragraph">
      <style:text-properties style:font-name="Courier New" style:font-name-complex="Courier New"/>
    </style:style>
    <style:style style:name="P63" style:parent-style-name="PlainText" style:family="paragraph">
      <style:text-properties style:font-name="Courier New" style:font-name-complex="Courier New"/>
    </style:style>
    <style:style style:name="P64" style:parent-style-name="PlainText" style:family="paragraph">
      <style:text-properties style:font-name="Courier New" style:font-name-complex="Courier New"/>
    </style:style>
    <style:style style:name="P65" style:parent-style-name="PlainText" style:family="paragraph">
      <style:text-properties style:font-name="Courier New" style:font-name-complex="Courier New"/>
    </style:style>
    <style:style style:name="P66" style:parent-style-name="PlainText" style:family="paragraph">
      <style:text-properties style:font-name="Courier New" style:font-name-complex="Courier New"/>
    </style:style>
    <style:style style:name="P67" style:parent-style-name="PlainText" style:family="paragraph">
      <style:text-properties style:font-name="Courier New" style:font-name-complex="Courier New"/>
    </style:style>
    <style:style style:name="P68" style:parent-style-name="PlainText" style:family="paragraph">
      <style:text-properties style:font-name="Courier New" style:font-name-complex="Courier New"/>
    </style:style>
    <style:style style:name="P69" style:parent-style-name="PlainText" style:family="paragraph">
      <style:text-properties style:font-name="Courier New" style:font-name-complex="Courier New"/>
    </style:style>
    <style:style style:name="P70" style:parent-style-name="PlainText" style:family="paragraph">
      <style:text-properties style:font-name="Courier New" style:font-name-complex="Courier New"/>
    </style:style>
    <style:style style:name="P71" style:parent-style-name="PlainText" style:family="paragraph">
      <style:text-properties style:font-name="Courier New" style:font-name-complex="Courier New"/>
    </style:style>
    <style:style style:name="P72" style:parent-style-name="PlainText" style:family="paragraph">
      <style:text-properties style:font-name="Courier New" style:font-name-complex="Courier New"/>
    </style:style>
    <style:style style:name="P73" style:parent-style-name="PlainText" style:family="paragraph">
      <style:text-properties style:font-name="Courier New" style:font-name-complex="Courier New"/>
    </style:style>
    <style:style style:name="P74" style:parent-style-name="PlainText" style:family="paragraph">
      <style:text-properties style:font-name="Courier New" style:font-name-complex="Courier New"/>
    </style:style>
    <style:style style:name="P75" style:parent-style-name="PlainText" style:family="paragraph">
      <style:text-properties style:font-name="Courier New" style:font-name-complex="Courier New"/>
    </style:style>
    <style:style style:name="P76" style:parent-style-name="PlainText" style:family="paragraph">
      <style:text-properties style:font-name="Courier New" style:font-name-complex="Courier New"/>
    </style:style>
    <style:style style:name="P77" style:parent-style-name="PlainText" style:family="paragraph">
      <style:text-properties style:font-name="Courier New" style:font-name-complex="Courier New"/>
    </style:style>
    <style:style style:name="P78" style:parent-style-name="PlainText" style:family="paragraph">
      <style:text-properties style:font-name="Courier New" style:font-name-complex="Courier New"/>
    </style:style>
    <style:style style:name="P79" style:parent-style-name="PlainText" style:family="paragraph">
      <style:text-properties style:font-name="Courier New" style:font-name-complex="Courier New"/>
    </style:style>
    <style:style style:name="P80" style:parent-style-name="PlainText" style:family="paragraph">
      <style:text-properties style:font-name="Courier New" style:font-name-complex="Courier New"/>
    </style:style>
    <style:style style:name="P81" style:parent-style-name="PlainText" style:family="paragraph">
      <style:text-properties style:font-name="Courier New" style:font-name-complex="Courier New"/>
    </style:style>
    <style:style style:name="P82" style:parent-style-name="PlainText" style:family="paragraph">
      <style:text-properties style:font-name="Courier New" style:font-name-complex="Courier New"/>
    </style:style>
    <style:style style:name="P83" style:parent-style-name="PlainText" style:family="paragraph">
      <style:text-properties style:font-name="Courier New" style:font-name-complex="Courier New"/>
    </style:style>
    <style:style style:name="P84" style:parent-style-name="PlainText" style:family="paragraph">
      <style:text-properties style:font-name="Courier New" style:font-name-complex="Courier New"/>
    </style:style>
    <style:style style:name="P85" style:parent-style-name="PlainText" style:family="paragraph">
      <style:text-properties style:font-name="Courier New" style:font-name-complex="Courier New"/>
    </style:style>
    <style:style style:name="P86" style:parent-style-name="PlainText" style:family="paragraph">
      <style:text-properties style:font-name="Courier New" style:font-name-complex="Courier New"/>
    </style:style>
    <style:style style:name="P87" style:parent-style-name="PlainText" style:family="paragraph">
      <style:text-properties style:font-name="Courier New" style:font-name-complex="Courier New"/>
    </style:style>
    <style:style style:name="P88" style:parent-style-name="PlainText" style:family="paragraph">
      <style:text-properties style:font-name="Courier New" style:font-name-complex="Courier New"/>
    </style:style>
    <style:style style:name="P89" style:parent-style-name="PlainText" style:family="paragraph">
      <style:text-properties style:font-name="Courier New" style:font-name-complex="Courier New"/>
    </style:style>
    <style:style style:name="P90" style:parent-style-name="PlainText" style:family="paragraph">
      <style:text-properties style:font-name="Courier New" style:font-name-complex="Courier New"/>
    </style:style>
    <style:style style:name="P91" style:parent-style-name="PlainText" style:family="paragraph">
      <style:text-properties style:font-name="Courier New" style:font-name-complex="Courier New"/>
    </style:style>
    <style:style style:name="P92" style:parent-style-name="PlainText" style:family="paragraph">
      <style:text-properties style:font-name="Courier New" style:font-name-complex="Courier New"/>
    </style:style>
    <style:style style:name="P93" style:parent-style-name="PlainText" style:family="paragraph">
      <style:text-properties style:font-name="Courier New" style:font-name-complex="Courier New"/>
    </style:style>
    <style:style style:name="P94" style:parent-style-name="PlainText" style:family="paragraph">
      <style:text-properties style:font-name="Courier New" style:font-name-complex="Courier New"/>
    </style:style>
    <style:style style:name="P95" style:parent-style-name="PlainText" style:family="paragraph">
      <style:text-properties style:font-name="Courier New" style:font-name-complex="Courier New"/>
    </style:style>
    <style:style style:name="P96" style:parent-style-name="PlainText" style:family="paragraph">
      <style:text-properties style:font-name="Courier New" style:font-name-complex="Courier New"/>
    </style:style>
    <style:style style:name="P97" style:parent-style-name="PlainText" style:family="paragraph">
      <style:text-properties style:font-name="Courier New" style:font-name-complex="Courier New"/>
    </style:style>
    <style:style style:name="P98" style:parent-style-name="PlainText" style:family="paragraph">
      <style:text-properties style:font-name="Courier New" style:font-name-complex="Courier New"/>
    </style:style>
    <style:style style:name="P99" style:parent-style-name="PlainText" style:family="paragraph">
      <style:text-properties style:font-name="Courier New" style:font-name-complex="Courier New"/>
    </style:style>
    <style:style style:name="P100" style:parent-style-name="PlainText" style:family="paragraph">
      <style:text-properties style:font-name="Courier New" style:font-name-complex="Courier New"/>
    </style:style>
    <style:style style:name="P101" style:parent-style-name="PlainText" style:family="paragraph">
      <style:text-properties style:font-name="Courier New" style:font-name-complex="Courier New"/>
    </style:style>
    <style:style style:name="P102" style:parent-style-name="PlainText" style:family="paragraph">
      <style:text-properties style:font-name="Courier New" style:font-name-complex="Courier New"/>
    </style:style>
    <style:style style:name="P103" style:parent-style-name="PlainText" style:family="paragraph">
      <style:text-properties style:font-name="Courier New" style:font-name-complex="Courier New"/>
    </style:style>
    <style:style style:name="P104" style:parent-style-name="PlainText" style:family="paragraph">
      <style:text-properties style:font-name="Courier New" style:font-name-complex="Courier New"/>
    </style:style>
    <style:style style:name="P105" style:parent-style-name="PlainText" style:family="paragraph">
      <style:text-properties style:font-name="Courier New" style:font-name-complex="Courier New"/>
    </style:style>
    <style:style style:name="P106" style:parent-style-name="PlainText" style:family="paragraph">
      <style:text-properties style:font-name="Courier New" style:font-name-complex="Courier New"/>
    </style:style>
    <style:style style:name="P107" style:parent-style-name="PlainText" style:family="paragraph">
      <style:text-properties style:font-name="Courier New" style:font-name-complex="Courier New"/>
    </style:style>
    <style:style style:name="P108" style:parent-style-name="PlainText" style:family="paragraph">
      <style:text-properties style:font-name="Courier New" style:font-name-complex="Courier New"/>
    </style:style>
    <style:style style:name="P109" style:parent-style-name="PlainText" style:family="paragraph">
      <style:text-properties style:font-name="Courier New" style:font-name-complex="Courier New"/>
    </style:style>
    <style:style style:name="P110" style:parent-style-name="PlainText" style:family="paragraph">
      <style:text-properties style:font-name="Courier New" style:font-name-complex="Courier New"/>
    </style:style>
    <style:style style:name="P111" style:parent-style-name="PlainText" style:family="paragraph">
      <style:text-properties style:font-name="Courier New" style:font-name-complex="Courier New"/>
    </style:style>
    <style:style style:name="P112" style:parent-style-name="PlainText" style:family="paragraph">
      <style:text-properties style:font-name="Courier New" style:font-name-complex="Courier New"/>
    </style:style>
    <style:style style:name="P113" style:parent-style-name="PlainText" style:family="paragraph">
      <style:text-properties style:font-name="Courier New" style:font-name-complex="Courier New"/>
    </style:style>
    <style:style style:name="P114" style:parent-style-name="PlainText" style:family="paragraph">
      <style:text-properties style:font-name="Courier New" style:font-name-complex="Courier New"/>
    </style:style>
  </office:automatic-styles>
  <office:body>
    <office:text text:use-soft-page-breaks="true">
      <text:p text:style-name="P1">--------------------------------</text:p>
      <text:p text:style-name="P2">TRANSLATION</text:p>
      <text:p text:style-name="P3">--------------------------------</text:p>
      <text:p text:style-name="P4"/>
      <text:p text:style-name="P5"># Gestos: Sus orígenes y distribución – Morris, Collett, Marsh, &amp; O'Shaughnessy</text:p>
      <text:p text:style-name="P6"/>
      <text:p text:style-name="P7">![](http://revdolphin.files.wordpress.com/2013/06/gestures-morris-collett-marsh-oshaughnessy-1979b.jpg?w=207&amp;h=300)</text:p>
      <text:p text:style-name="P8"/>
      <text:p text:style-name="P9">Cuando TLCThinkLiteracy sugirió que yo escribiera una publicación en el blog acerca de los ademanes comunes y sus significados en diferentes lenguajes, con emoción busqué entre mi literatura de gestos, para encontrar el libro más citado tratando de estos temas. Ese libro es Gestos: Sus orígenes y distribución por Desmond Morris, Peter Collett, Peter Marsh, y Marie O'Shaughnessy (1979).</text:p>
      <text:p text:style-name="P10"/>
      <text:p text:style-name="P11">20 Gestos simbólicos</text:p>
      <text:p text:style-name="P12"/>
      <text:p text:style-name="P13">Este libro es principalmente un análisis antropológico de gestos simbólicos usados a lo largo de Europa. Según los autores, "Los símbolos son acciones que reemplazan el habla y pueden actuar como subtítulos para declaraciones verbales" (1979, p. xx). Las ilustraciones de los gestos simbólicos que ellos usaron para análisis fueron impresos en la contratapa del libro, la cual he escaneado aquí.</text:p>
      <text:p text:style-name="P14"/>
      <text:p text:style-name="P15">Estoy actualmente en el proceso de analizar datos de video que he grabado de ocho de mis estudiantes como parte de un proyecto de investigación que examina lo que revela el lenguaje comunicacional no verbal de los niños sobre su desarrollo del entendimiento de conceptos de género. De los 422 gestos que grabé, sólo 11 de ellos fueron simbólicos. El símbolo más común, comprendiendo casi la mitad (45.5%) de los gestos simbólicos usados por estos niños, fue el alzar la mano para obtener la atención de un maestro. Quizá porque este símbolo particular pareciera ser uno que tendería a ser restringido a ambientes de aula, eso no se convirtió en parte del análisis transcultural de hombres Europeos de mediana edad por Morris et. al. (1979, p. xviii).</text:p>
      <text:p text:style-name="P16"/>
      <text:p text:style-name="P17">Los bloques son O.K.</text:p>
      <text:p text:style-name="P18"/>
      <text:p text:style-name="P19">El único gesto el cual yo grabé que fue discutido en este texto fue el "pulgar arriba" (#16 en la ilustración), siendo la faceta primaria de este gesto "la mano empuñada extendida, con el pulgar verticalmente erecto" (1979, p. 186). En mis videos de Tanish (edad 4 años; 4 meses), noté que este gesto fue utilizado una vez por Kimberley (4;10) mientras jugaba con Tanish, luego, una semana mas tarde, fue usado por Tanish mismo mientras él estaba jugando solo. En ambas ejemplos el niño que efectuaba el gesto estaba trabajando en la construcción en base a bloques, y el gesto fue hecho apenas luego de haber colocado un bloque precario para balancear y que no se cayera. La similitud entre estos dos casos me lleva a preguntarme si este es un gesto comunmente usado por los niños en la construcción con bloques, o si fue un ejemplo de imitación tardía por parte de Tanish.</text:p>
      <text:p text:style-name="P20"/>
      <text:soft-page-break/>
      <text:p text:style-name="P21">Si es cierto que este gesto se ha convertido en algo común para la construcción con bloques, entonces las implicaciones de género del uso de este gesto por Kimberly es significante. Muy a menudo los maestros consideran que el juego con bloques es campo fundamentalmente de niños, pero nosotros vemos en este caso que no sólo es una niña incursionando en el juego de bloques, sino también el uso de su gesto en el juego que demuestra que no es una instancia separada sino mas bien ella ha internalizado un gesto asociado con el tipo de juego.</text:p>
      <text:p text:style-name="P22"/>
      <text:p text:style-name="P23">Es posible que el gesto no sea común en la construcción de bloques, sino mas bien que Tanish estaba incursionando en una imitación tardía de Kimberley. Quizás él estaba creando una asociación personal con el gesto y la construcción con bloques de tal menera que él repitió el gesto incluso cuando Kimberley no estaba presente. En este caso, vemos de nuevo una importancia de género. Esto es un ejemplo de un niño eligiendo imitar el comportamiento de su par femenino. Otra visión común sostenida por los maestros es que los niños tienden a preferir jugar con niños de sus propios géneros, pero el hecho de que Tanish asimilara un comportamiento demostrado por un compañero de diferente género indica que su interacción con Kimberley significó que sólo el simple caso de un juego de bloques tomado en video.</text:p>
      <text:p text:style-name="P24"/>
      <text:p text:style-name="P25">El significado de éste gesto en ambos casos parecería ser consistente con el significado "O.K." del gesto identificado por Morris et. al. (1979. p. 186). Este significado utilizado en cada área estudiada por los autores, aunque en la región Greco-Italiana el uso era menos común. En Grecia, Corfu, y partes de Cerdeña, es probable que la razón por la que el significado "O.K." no es tan común sea porque el gesto también mantiene un significado alternativo de un insulto obsceno. Los autores señalan que "aunque tanto el significado de insulto y el de 'O.K.' están presentes en estos países, en el sur de Cerdeña y el norte de Grecia el insulto obsceno es dominante" (1979, pags. 195-196). En cuanto al resto de Cerdeña, Sicilia e Italia continental la falta de uso está probablemente relacionada con el hecho de que "el círculo O.K. [#9] es más popular en Italia" (1979, p. 195). En Italia continental en particular, el pulgar arriba era considerado más ligado a la cultura Americana. "En cada localidad que visitamos en Italia continental, al menos una persona lo identificó como 'El O.K. Americano'" (1979, p. 193).</text:p>
      <text:p text:style-name="P26"/>
      <text:p text:style-name="P27">Otros significados para el gesto del pulgar arriba, los cuales no mantuvieron frecuencia significante en ninguna región, fueron el número uno, el autoestop, y la indicación de dirección (1979, p. 195).</text:p>
      <text:p text:style-name="P28"/>
      <text:p text:style-name="P29">Spiderman te llamó un cornudo</text:p>
      <text:p text:style-name="P30"/>
      <text:p text:style-name="P31">Aunque ninguno de los otros símbolos discutidos en el texto aparece en los datos de vídeo de mi proyecto de investigación de gesto, de vez en cuando noto niños en mis aulas haciendo un gesto que se asemeja a "el signo del cuerno" (# 10 y # 11), en el que "la mano se [levanta / apuntando hacia adelante] con el dedo índice y el dedo meñique extendido [verticalmente / horizontalmente]. Los otros dos dedos son mantenidos hacia abajo, en una posición doblada por el pulgar" (1979, p. 120, p. 136). Este gesto tiende a ocurrir cuándo los niños están participando en juegos de super héroe, especialmente con respecto al Spiderman. En la<text:s/><text:soft-page-break/>película de 2002 protagonizada por Tobey Maguire hay una escena en la que Spiderman experimenta con diferentes posiciones de manos para disparar sus redes, y una de las posiciones que intenta es la señal de cuerno vertical, antes de por fin descubrir una posición de mano similar, en la cual el pulgar también está extendido mientras la mano es mantenida palma arriba horizontalmente. Esta es la posición de mano típicamente reconocida al ser usada por Spiderman para disparar su pistola de telaraña.</text:p>
      <text:p text:style-name="P32"/>
      <text:p text:style-name="P33">Recuerdo en un momento oír una conversación entre un jovencito de 4 años y su madre, en la cual el niño modeló tanto la versión de pulgar extendido del gesto de disparo de telaraña del Spiderman como una versión al revés de la señal del cuerno horizontal como una versión con pulgar retraído del gesto de disparo de telaraña. Él explicó a su madre que las niñas usan la versión de pulgar extendido mientras los niños (incluyéndose el mismo) usan la versión del pulgar retraído. Personalmente, he notado que tienden a ser los niños más jóvenes, sin importar el género, los que usan la versión del pulgar retraído, mientras los niños mayores, sin importar el género, tienden a usar la versión del pulgar extendido, lo cual requiere una fina y mayor coordinación motriz. El niño, sin embargo, estaba proyectando su propio método preferido en sus compañeros del mismo género. En las aulas de pre-escolar, ambas formaciones de manos han llegado a ser simbólicos del Spiderman.</text:p>
      <text:p text:style-name="P34"/>
      <text:p text:style-name="P35">Sólo por curiosidad consulté con un experto en historietas conocido como TheDissilent, quien me ayudó a echar un vistaso a los primeros diecisiete años de historietas del Spiderman (desde que empezó en 1962 hasta 1979, cuanto Morris et. al. publicaron Gestos) para ver qué posición de manos representaba Spiderman cuando disparaba o intentaba disparar sus telarañas y qué tan frecuentemente Spiderman era representado usando la señal del cuerno con el pulgar retraído en tal contexto. Por supuesto, la mayor parte del tiempo él usaba la versión del gesto con el pulgar extendido (61.9% de las telarañas con la mano izquierda, 65.6% de las telarañas con la mano derecha). Resulta que él posicionaba su mano en la verdadera posición de la señal del cuerno con el pulgar retraído casi el 3.4% de las veces con la mano derecha y cerca del 3.9% de las veces con la mano izquierda en el curso de ese período. La mayor frecuencia de uso de esta forma ocurrió en 1973, cuando la mano derecha la usó el 23.1% de las veces y la izquierda la usó el 25% de las veces.</text:p>
      <text:p text:style-name="P36"/>
      <text:p text:style-name="P37">Este colocaría el primero usa de el gesto de Marvel Comics acerca mitad entre cuándo que se introdujo por primera vez a música rock desde el grupo Coven en 1968, y cuándo Black Sabbath popularizado el gesto tan representante de el cultura de heavy metal. Este uso del gesto en música popular probablemente se deriva de su significando como una forma de protección o curso, en lo que los cuernos están actuando "como símbolos de poder y agresión" (1979, pags. 128-129). Antes de 1979, sin embargo, este costumbre como una protección o maldición fue muy secundario, incluso en regiones de Italia, Malta y Yugoslavia en la cual fue encontrar. En cambio, Morris et. al. documentaron el primero uso del gesto ser "el señal do un cornudo. Su mensaje es: tu esposa ha estaba infiel a ti y ha dado los cuernos de un cornudo a ti" (1979, p. 120). Encontraron que el insulto de cornudo "como un gesto de común utilizado,<text:s/><text:soft-page-break/>le encuentremos limitaba hoy en buena parte a Portugal, España, y Italia" (1979, p. 129).</text:p>
      <text:p text:style-name="P38"/>
      <text:p text:style-name="P39">El significado del gesto tiene ramificaciones interesante en particular con respecto a los roles de género en sociedad, y aún este estudio en gran parte influido de género le encuentra lo mismo mirando a la cultura de violar como un gran factor en la historia de este gesto. Porque ellos dedujeron que "estamos ocupando con un gesto de disminuyendo popularidad" (1979, p. 129), y en buscando la razón para este disminuye ellos se encontraron ellos mismo examinando la gravedad relativa de los crimenes de adulterio y violación a lo largo de historia. En un tiempo cuándo la objetivación de las mujeres fue mucho más manifesto en sociedad, en que las mujeres vieron más tan propriedades de los hombres que tan individuales, adulterio fue un crimen much más atroz que violación. "El razón para estando más indulgente con el violador fue que él sólo había robado el cuerpo de la mujer, cuándo el seductor adúltero había robado ambos su cuerpo y su mente. Este actitud se basó en el robo de la propriedád del esposo – su esposa – antes que en algun consideración de los sentidos de la mujer" (1979, p. 131). Los autores atribuyen el disminuyen en uso de este significado del gesto a una opinión menguando hacia las mujeres tan propriedades, resultando en bajar estigmatización hacia adúlteros y mayor estigmatización hacia violadores. Lamentablemente, casi 35 años después de el publicado de este libro, las mujeres aún están siendo objetivado y continuamos vivir en una cultura de violar.</text:p>
      <text:p text:style-name="P40"/>
      <text:p text:style-name="P41">Hay algunas zonas donde el gesto es usado simplemente como un insulto en general , no asociado específicamente a la infidelidad Los autores señalan que, "Este es raro... pero hemos incluido un mapa de lo porque hay un sitio – Yugoslavia – donde se convierte a el significado dominante" (1979, p. 134). La señal del cuerno horizontal tiene uno más menor significado no se presente en el gesto vertical, en que "es también utilizado como un amenaza salvaje, con el significado 'Yo asomará sus ojos'" (1979, p. 143), pero este significado parece ser limitado principalmente sólo a Francia del norte.</text:p>
      <text:p text:style-name="P42"/>
      <text:p text:style-name="P43">Este libro analiza otros diecisiete gestos que no se abordan en esta publicación del blog, y yo estaría encantado de contestar cualquier pregunta que los lectores tienen sobre los orígenes o distribuciones de otros gestos que aparecen en la ilustración. ¿Qué gestos te encuentras utilizando o tus propios alumnos usan? ¿Cómo el significado de estos gestos ha cambiado con el tiempo, en casi 35 años desde la publicación de este libro? Por favor, siéntase libre de comentar en este publicación con sus respuestas o preguntas por su cuenta.</text:p>
      <text:p text:style-name="P44"/>
      <text:p text:style-name="P45">También, si usted tiene un libro que le gustaría ver a me discuto, por favor comente en la nueva página de Lecturas Recomendadas. El mes que viene voy a estar discutiendo Atreviendo a soñar: Hacia una pedagogía de lo inacabado de Paulo Freire (2007).</text:p>
      <text:p text:style-name="P46"/>
      <text:p text:style-name="P47">Referencias</text:p>
      <text:p text:style-name="P48"/>
      <text:p text:style-name="P49">Freire, P. (2007). Atreviendo a soñar: Hacia una pedagogía de lo inacabado. Boulder, CO: Paradigm Publishers.</text:p>
      <text:p text:style-name="P50"/>
      <text:p text:style-name="P51">Morris, D., P. Collett, P. Marsh, &amp; M. O'Shaughnessy. (1979). Gestos: Sus origenes y distribución Briarcliff Manor, NY: Stein and Day.</text:p>
      <text:p text:style-name="P52"/>
      <text:p text:style-name="P53">Me gusta:</text:p>
      <text:p text:style-name="P54"/>
      <text:p text:style-name="P55">Gusta cargando...</text:p>
      <text:p text:style-name="P56"/>
      <text:p text:style-name="P57"/>
      <text:p text:style-name="P58">--------------------------------</text:p>
      <text:p text:style-name="P59">ORIGINAL TEXT</text:p>
      <text:p text:style-name="P60">--------------------------------</text:p>
      <text:p text:style-name="P61"/>
      <text:p text:style-name="P62"># Gestures: Their Origins and Distribution – Morris, Collett, Marsh, &amp; O’Shaughnessy</text:p>
      <text:p text:style-name="P63"/>
      <text:p text:style-name="P64">![](http://revdolphin.files.wordpress.com/2013/06/gestures-morris-collett-marsh-oshaughnessy-1979b.jpg?w=207&amp;h=300)</text:p>
      <text:p text:style-name="P65"/>
      <text:p text:style-name="P66">When TLCThinkLiteracy suggested that I write a blog post about common gestures and their meanings in different languages, I excitedly rummaged through my gesture literature to find the most-cited book dealing with this topic. That book is Gestures: Their origins and distribution by Desmond Morris, Peter Collett, Peter Marsh, and Marie O’Shaughnessy (1979).</text:p>
      <text:p text:style-name="P67"/>
      <text:p text:style-name="P68">20 Emblem Gestures</text:p>
      <text:p text:style-name="P69"/>
      <text:p text:style-name="P70">This book is primarily an anthropological analysis of emblem gestures used throughout Europe. According to the authors, “Emblems are actions which replace speech and can act as substitutes for verbal statements” (1979, p. xx). Illustrations of the emblem gestures they used for analysis were printed on the back cover of the book, which I have scanned here.</text:p>
      <text:p text:style-name="P71"/>
      <text:p text:style-name="P72">I am currently in the process of analyzing video data that I recorded of eight of my students as part of a research project examining what children’s nonverbal communication reveals about their developing understandings of gender concepts. Out of 422 gestures I recorded, only 11 of them were emblems. The most common emblem, comprising nearly half (45.5%) of the emblem gestures used by these children, was the raising of a hand to get a teacher’s attention. Perhaps because this particular emblem would seem to be one that would tend to be restricted to classroom environments, it did not become part of Morris et. al.’s cross-cultural analysis of middle-aged European males (1979, p. xviii).</text:p>
      <text:p text:style-name="P73"/>
      <text:p text:style-name="P74">Blocks are O.K.</text:p>
      <text:p text:style-name="P75"/>
      <text:p text:style-name="P76">The only gesture which I recorded that was discussed in this text was the “thumb up” (#16 in the illustration), the primary feature of this gesture being that “the clenched hand is extended, with the thumb vertically erect” (1979, p. 186). In my videos of Tanish (age 4 years; 4 months), I noticed that this gesture was used once by Kimberley (4;10) while she was playing with Tanish, then once a week later by Tanish himself when he was<text:s/><text:soft-page-break/>playing alone. In both instances the child making the gesture was working on building something out of blocks, and the gesture was made just after a previously precarious block was made to balance so that it would not fall down. The similarity between these two instances leads me to wonder whether this is a common gesture used by the children in block-building, or whether it was an example of delayed imitation on the part of Tanish.</text:p>
      <text:p text:style-name="P77"/>
      <text:p text:style-name="P78">If it is true that this gesture has become common to block-building, then the gendered implications of Kimberley’s usage of this gesture is significant. Often teachers consider block play to be the domain primarily of boys, but we see in this instance that not only is a girl engaging in block play, but her gesture usage in such play demonstrates that this is not an isolated instance but rather that that she has internalized a gesture associated with this type of play.</text:p>
      <text:p text:style-name="P79"/>
      <text:p text:style-name="P80">It is possible that the gesture is not common to block-building, but rather that Tanish was engaging in delayed imitation of Kimberley. Perhaps he was creating a personal association with the gesture and block-building such that he repeated the gesture even when Kimberley was not present. In this instance, we again we see a gendered significance. This is an example of a boy choosing to imitate the behavior of a female peer. Another common view held by teachers is that children tend to prefer play with children of their own genders, but the fact that Tanish internalized a behavior demonstrated by a peer of a different gender indicates that his interaction with Kimberley meant more than just the single instance of block play caught on video.</text:p>
      <text:p text:style-name="P81"/>
      <text:p text:style-name="P82">The meaning of this gesture in both of these instances would seem to be consistent with the “O.K.” meaning of the gesture as identified by Morris et. al. (1979, p. 186). This meaning is used in every area studied by the authors, though in the Greco-Italian region the usage was less common. In Greece, Corfu, and parts of Sardinia, it is likely that the reason it is not as common with the “O.K.” meaning is because the gesture also holds an alternate meaning of an obscene insult. The authors point out that “although both the insult meaning and the O.K. meaning are present in these countries, in southern Sardinia and northern Greece the obscene insult is dominant” (1979, pp. 195-196). As for the rest of Sardinia, Sicily, and mainland Italy the lack of usage is probably related to the fact that “the O.K. ring [#9] is more popular in Italy” (1979, p. 195). In mainland Italy in particular, the thumb up was considered to be more tied to American culture. “At every location we visited on mainland Italy, at least one person identified it as ‘The American O.K.’” (1979, p. 193).</text:p>
      <text:p text:style-name="P83"/>
      <text:p text:style-name="P84">Other meanings for the thumb up gesture, which did not hold significant frequency in any region, were the number one, hitch-hike, and indication of direction (1979, p. 195).</text:p>
      <text:p text:style-name="P85"/>
      <text:p text:style-name="P86">Spiderman called you a cuckold</text:p>
      <text:p text:style-name="P87"/>
      <text:p text:style-name="P88">Though none of the other emblems discussed in the text appeared in the video data of my gesture research project, I do occasionally notice children in my classrooms making a gesture which resembles “the horn-sign” (#10 &amp; #11), in which “the hand is [held up/pointed forward] with<text:s/><text:soft-page-break/>the forefinger and the little finger extended [vertically/horizontally]. The other two fingers are held down in a bent position by the thumb” (1979, p. 120, p. 136). This gesture tends to occur when children are engaging in superhero play, specifically with regard to Spiderman. In the 2002 movie starring Tobey Maguire there is a scene in which Spiderman experiments with different hand positions for shooting his webs, and one of the positions he tries is the vertical horn-sign, before finally discovering a similar hand position, in which the thumb is also extended while the hand is held palm-up horizontally. This is the hand position typically recognized as being used by Spiderman to trigger his web-shooter.</text:p>
      <text:p text:style-name="P89"/>
      <text:p text:style-name="P90">I recall at one point overhearing a conversation between a young 4-year-old boy and his mother in which the child modeled both the thumb-extended versions of the Spiderman web-shooting gesture along with an upside-down version of the horizontal horn-sign as a thumb-retracted version of the web-shooting gesture. He explained to his mother that girls use the thumb-extended version while boys (including himself) use the thumb-retracted version. Personally, I’ve noticed that it tends to be younger children, regardless of gender, that use the thumb-retracted version, while older children, regardless of gender, tend to use the thumb-extended version, which requires greater fine-motor coordination. The child, however, was projecting his own preferred method onto his same-gender peers. In preschool classrooms, both hand formations have come to be emblematic of Spiderman.</text:p>
      <text:p text:style-name="P91"/>
      <text:p text:style-name="P92">Out of curiosity, I consulted a comic book expert known as TheDissilent, who helped me to skim through the first seventeen years of Spiderman comics (from when it began in 1962 until 1979, when Morris et. al. published Gestures) to see what hand positions Spiderman was depicted as using when shooting or attempting to shoot his webs and how frequently Spiderman was depicted as using the thumb-retracted horn-sign in such a context. Of course, the large majority of the time he used the thumb-extended version of the gesture (61.9% of left-handed webs; 65.6% of right-handed webs). It turns out that he positioned his hand in the true thumb-retracted horn-sign only about 3.4% of the time with the right hand and about 3.9% of the time with the left hand over the course of this period. The highest frequency use of this form occurred in 1973, when the right hand used it 23.1% of the time and the left hand used it 25.0% of the time.</text:p>
      <text:p text:style-name="P93"/>
      <text:p text:style-name="P94">This would place Marvel Comics’ prime use of the gesture about halfway between when it was first introduced to rock music culture by the band Coven in 1968, and when Black Sabbath popularized the gesture as representative of heavy metal culture in 1979. This use of the gesture in popular music probably stems from its meaning as a form of protection or a curse, in which the horns are acting “as symbols of power and aggression” (1979, pp. 128-129). Prior to 1979, however, this usage as protection or curse was very minor, even in the parts of Italy, Malta, and Yugoslavia in which it was found. Instead, Morris et. al. documented the gesture’s primary usage to be “the sign for a cuckold. Its message is: your wife has been unfaithful to you and has given you the horns of a cuckold” (1979, p. 120). They found that for the cuckold insult “as a<text:s/><text:soft-page-break/>commonly used gesture, we found it restricted today largely to Portugal, Spain and Italy” (1979, p. 129).</text:p>
      <text:p text:style-name="P95"/>
      <text:p text:style-name="P96">This meaning of the gesture has particularly interesting ramifications with regard to gender roles in society, and even this highly gender-biased study finds itself looking at rape culture as a major factor in this gesture’s history. For they deduced that “we are dealing with a gesture of declining popularity” (1979, p. 129), and in seeking out the reason for this decline they found themselves examining the relative seriousness of the crimes of adultery and of rape throughout history. At a time when the objectification of women was much more overt in society, in that women were viewed more as property of men than as individuals, adultery was a much more heinous crime than rape. “The reason for being more lenient with the rapist was that he had only stolen the woman’s body, while the adulterous seducer had stolen both her body and her mind. This attitude is based on the theft of the husband’s property – his wife – rather than on any consideration of the woman’s feelings” (1979, p. 131). The authors attribute the decline in use of this meaning of the gesture to a waning view toward women as property, resulting in lower stigmatism toward adulterers and greater stigmatism toward rapists. Unfortunately, nearly 35 years after this book was published, women are still being objectified and we continue to live in a rape culture.</text:p>
      <text:p text:style-name="P97"/>
      <text:p text:style-name="P98">There are some areas where the gesture is used as simply a general insult, not specifically associated with cuckoldry. The authors point out that, “This is rare… but we have included a map of it because there is one site – Yugoslavia – where it becomes the dominant meaning” (1979, p. 134). The horizontal horn-sign has one additional minor meaning not present in the vertical gesture, in which “it is also employed as a savage threat, with the meaning ‘I will poke your eyes out’” (1979, p. 143), but this meaning seems to be restricted mainly to just northern France.</text:p>
      <text:p text:style-name="P99"/>
      <text:p text:style-name="P100">This book analyzes another seventeen gestures not addressed in this blog post, and I would be happy to answer any questions readers have about the origins or distributions of other gestures depicted in the illustration. What gestures do you find yourself or your own students using? How has the meaning of these gestures changed over time in nearly 35 years since this book was published? Please feel free to comment on this post with your responses or questions of your own.</text:p>
      <text:p text:style-name="P101"/>
      <text:p text:style-name="P102">Also, if you have a book that you would like to see me discuss, please comment on the new Recommended Reading page. Next month I will be discussing Daring to dream: Toward a pedagogy of the unfinished by Paulo Freire (2007).</text:p>
      <text:p text:style-name="P103"/>
      <text:p text:style-name="P104">References</text:p>
      <text:p text:style-name="P105"/>
      <text:p text:style-name="P106">Freire, P. (2007). Daring to dream: Toward a pedagogy of the unfinished. Boulder, CO: Paradigm Publishers.</text:p>
      <text:p text:style-name="P107"/>
      <text:p text:style-name="P108">Morris, D., P. Collet, P. Marsh, &amp; M. O’Shaughnessy. (1979). Gestures: Their origins and distribution. Briarcliff Manor, NY: Stein and Day.</text:p>
      <text:p text:style-name="P109"/>
      <text:soft-page-break/>
      <text:p text:style-name="P110">Like this:</text:p>
      <text:p text:style-name="P111"/>
      <text:p text:style-name="P112">Like Loading...</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0423in" fo:margin-bottom="1in" fo:margin-right="1.0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ff</meta:initial-creator>
    <dc:creator>Jeff</dc:creator>
    <meta:creation-date>2014-03-02T14:52:00Z</meta:creation-date>
    <dc:date>2014-03-02T14:52:00Z</dc:date>
    <meta:template xlink:href="Normal.dotm" xlink:type="simple"/>
    <meta:editing-cycles>2</meta:editing-cycles>
    <meta:editing-duration>PT60S</meta:editing-duration>
    <meta:document-statistic meta:page-count="9" meta:paragraph-count="49" meta:word-count="3668" meta:character-count="24531" meta:row-count="174" meta:non-whitespace-character-count="20912"/>
  </office:meta>
</office:document-meta>
</file>